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a506b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style:use-window-font-color="true" style:font-name="Verdana2" fo:font-size="11pt" officeooo:rsid="0065a86e" officeooo:paragraph-rsid="002cc7a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a506b" style:font-size-asian="11pt" style:font-size-complex="11pt"/>
    </style:style>
    <style:style style:name="T6" style:family="text">
      <style:text-properties style:font-name="Verdana2" fo:font-size="11pt" fo:font-weight="bold" officeooo:rsid="002a506b" style:font-size-asian="11pt" style:font-size-complex="11pt"/>
    </style:style>
    <style:style style:name="T7" style:family="text">
      <style:text-properties style:font-name="Verdana2" fo:font-size="11pt" fo:font-weight="bold" officeooo:rsid="002ae4f4" style:font-size-asian="11pt" style:font-size-complex="11pt"/>
    </style:style>
    <style:style style:name="T8" style:family="text">
      <style:text-properties style:font-name="Verdana2" fo:font-size="11pt" fo:font-weight="normal" officeooo:rsid="002a506b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0" style:family="text">
      <style:text-properties officeooo:rsid="002a506b"/>
    </style:style>
    <style:style style:name="T11" style:family="text">
      <style:text-properties style:use-window-font-color="true" style:font-name="Verdana2" fo:font-size="11pt" fo:language="es" fo:country="AR" fo:font-style="normal" style:text-underline-style="none" fo:font-weight="bold" officeooo:rsid="02b90fb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2" fo:font-size="11pt" fo:language="es" fo:country="AR" fo:font-style="normal" style:text-underline-style="none" fo:font-weight="normal" officeooo:rsid="02b90fb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2" fo:font-size="11pt" fo:language="es" fo:country="AR" fo:font-style="normal" style:text-underline-style="none" fo:font-weight="normal" officeooo:rsid="032143a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2" fo:font-size="11pt" fo:language="es" fo:country="AR" fo:font-style="normal" style:text-underline-style="none" fo:font-weight="normal" officeooo:rsid="002a506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5" style:family="text">
      <style:text-properties officeooo:rsid="0055687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a506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<text:span text:style-name="T16">La Comisión de </text:span><text:span text:style-name="T9">Asuntos Constitucionales y Legislación General</text:span><text:span text:style-name="T16"> ha considerado el proyecto de </text:span><text:span text:style-name="T17">Ley</text:span><text:span text:style-name="T10"> </text:span><text:span text:style-name="T11">37196 – PE - Mensaje 4848, </text:span><text:span text:style-name="T14">del Poder Ejecutivo, p</text:span><text:span text:style-name="T12">or el cual se dona al club Gimnasia y Esgrima de Santa Fe, un inmueble de propiedad de la provincia, ubicado en la ciudad de Santa Fe, el que sera destinado al funcionamiento de un campo de deportes y gimnasio para los alumnos de las escuelas, normales y </text:span><text:span text:style-name="T13">técnico</text:span><text:span text:style-name="T12"> profesionales</text:span><text:span text:style-name="T16">; que cuenta con dictamen </text:span><text:span text:style-name="T8">de la Comisión de Presupuesto y Hacienda</text:span><text:span text:style-name="T16">; y, por las razones expuestas en los fundamentos y las que podrá dar el miembro informante, esta Comisión ha resuelto adherir al texto emitido por la Comisión </text:span><text:span text:style-name="T17">precedente, </text:span><text:span text:style-name="T16">aconseja</text:span><text:span text:style-name="T17">ndo</text:span><text:span text:style-name="T16"> su aprobación.</text:span></text:p>
      <text:p text:style-name="Encabezado_20_y_20_firmas_20_dictamen"/>
      <text:p text:style-name="Encabezado_20_y_20_firmas_20_dictamen">Sala de la Comisión <text:span text:style-name="T10">en MEET</text:span>, <text:span text:style-name="T6">1</text:span><text:span text:style-name="T7">0</text:span><text:span text:style-name="T6"> de Septiembre de 2020</text:span>.</text:p>
      <text:p text:style-name="P15">FIRMANTES: FARÍAS – BLANCO – PULLARO – ESPÍNDOLA – BOSCAROL- CHUMPITAZ – BERMÚDEZ – <text:span text:style-name="T15">MAHMUD – REAL – BUSAT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9M2S</meta:editing-duration>
    <meta:editing-cycles>6</meta:editing-cycles>
    <meta:generator>LibreOffice/6.3.4.2$Linux_X86_64 LibreOffice_project/30$Build-2</meta:generator>
    <dc:title>9-Adhesión al dictamen de otra comisión</dc:title>
    <dc:date>2020-09-14T09:35:12.190104207</dc:date>
    <meta:document-statistic meta:table-count="2" meta:image-count="1" meta:object-count="0" meta:page-count="1" meta:paragraph-count="10" meta:word-count="176" meta:character-count="1107" meta:non-whitespace-character-count="925"/>
  </office:meta>
</office:document-meta>
</file>